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O FAMILY DAY CARE</text:p>
      <text:p text:style-name="P2">ECLECTIC PROGRAM</text:p>
      <text:p text:style-name="P2">1008 S. DELAWARE ST. SAN MATEO CA. 94402</text:p>
      <text:p text:style-name="P2">Gladys Lozano ( 650 ) 921 7672</text:p>
      <text:p text:style-name="P3"/>
      <text:p text:style-name="P1">Fill in the application of the establishment and licensing department. This is a mutal contract.</text:p>
      <text:p text:style-name="P1"/>
      <text:p text:style-name="P1">student's name:_____________________ _______________Age_____Date of Birth:____ /____/_____ <text:s/></text:p>
      <text:p text:style-name="P1">Birthplace:___________________________ Ethnic origin:_______________________ </text:p>
      <text:p text:style-name="P1">Current language:_________________________ </text:p>
      <text:p text:style-name="P1"/>
      <text:p text:style-name="P1">Parent or Guardian:________________________________________Phone:_____________________ Address:_________________________________________City_____________Zipco_____________</text:p>
      <text:p text:style-name="P1"/>
      <text:p text:style-name="P1">Days tha yuo need:Monday, Tuesday, Wednesday, Thursday, Friday (round.) initial day_____________ </text:p>
      <text:p text:style-name="P1"/>
      <text:p text:style-name="P1">Three emergency contact:</text:p>
      <text:p text:style-name="P1">Name:___________________________ Phone:____________________ Relationship:_____________ Name:___________________________ Phone:____________________ Relationship:_____________ </text:p>
      <text:p text:style-name="P1">Name: ___________________________Phone:____________________ Relationship:_____________</text:p>
      <text:p text:style-name="P1"/>
      <text:p text:style-name="P1">Last day of <text:s/>day care:________________comment your Optional cancellation:____________________</text:p>
      <text:p text:style-name="P1"/>
      <text:p text:style-name="P1">Health history: Comment______________________________________________________________</text:p>
      <text:p text:style-name="P1"><text:s/>__________________________________________________________________________________ </text:p>
      <text:p text:style-name="P1">Circle:</text:p>
      <text:p text:style-name="P1">*wears glasses <text:s text:c="2"/>yes-no <text:s text:c="3"/>*Allergies yes-no <text:s text:c="5"/>*EpiPen yes-no <text:s text:c="4"/>*reacion to medicene yes-no</text:p>
      <text:p text:style-name="P1">*reaction to food: <text:s text:c="2"/>yes-no <text:s text:c="3"/>*Asma yes-no <text:s text:c="3"/>*Diavetes yes-no</text:p>
      <text:p text:style-name="P1">special condition yes-no (Daum syndrome, autism, speech problems, hyperactivity, etc).</text:p>
      <text:p text:style-name="P1"/>
      <text:p text:style-name="P1">Information from your doctor:</text:p>
      <text:p text:style-name="P1">Name Pediatrician:________________________________ Phone:__________________ Address:_______________________________________________City____________Zipco________ </text:p>
      <text:p text:style-name="P1">Dentist Name:____________________________________ Phone:__________________ Address:_______________________________________________City____________Zipco________</text:p>
      <text:p text:style-name="P1">Name of insurance:_______________________________________</text:p>
      <text:p text:style-name="P1">I authorize GLO Family Daycare <text:s/>personal to provide medical treatment <text:s text:c="2"/>yes-no <text:s/>(circle)</text:p>
      <text:p text:style-name="P1">Parent Information: </text:p>
      <text:p text:style-name="P1">Name Mom, Stepmother or guardian:______________________________Work Phone:____________ occupation:__________________________ </text:p>
      <text:p text:style-name="P1">Name of the Father, Stepfather guardian:____________________________work phone:____________</text:p>
      <text:p text:style-name="P1">occupation:__________________________</text:p>
      <text:p text:style-name="P1">Family environment: Brothers, Grandparents etec.__________________________________________</text:p>
      <text:p text:style-name="P1"/>
      <text:p text:style-name="P1">Payments must be made in full <text:s/>by attendances, absences, holidays and vacations, and exclude medical illnesses notice.</text:p>
      <text:p text:style-name="P1"/>
      <text:p text:style-name="P1">I understand and I accept this contract fiilling</text:p>
      <text:p text:style-name="P1">Signature of tutor:_____________________________ Date:____________________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dys Lozano</meta:initial-creator>
    <meta:creation-date>2016-06-17T14:03:02.67</meta:creation-date>
    <dc:date>2016-06-21T20:49:11.51</dc:date>
    <dc:creator>Gladys Lozano</dc:creator>
    <meta:editing-duration>PT2H48M38S</meta:editing-duration>
    <meta:editing-cycles>13</meta:editing-cycles>
    <meta:generator>OpenOffice/4.0.1$Win32 OpenOffice.org_project/401m5$Build-9714</meta:generator>
    <meta:document-statistic meta:table-count="0" meta:image-count="0" meta:object-count="0" meta:page-count="2" meta:paragraph-count="33" meta:word-count="194" meta:character-count="2576"/>
  </office:meta>
</office:document-meta>
</file>